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5.505cm" fo:margin-left="-0.199cm" table:align="left" style:writing-mode="lr-tb"/>
    </style:style>
    <style:style style:name="Tableau1.A" style:family="table-column">
      <style:table-column-properties style:column-width="7.743cm"/>
    </style:style>
    <style:style style:name="Tableau1.B" style:family="table-column">
      <style:table-column-properties style:column-width="7.76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9.32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officeooo:rsid="001a793b" officeooo:paragraph-rsid="001a793b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fr" fo:country="CA" fo:font-weight="bold" officeooo:rsid="001a793b" officeooo:paragraph-rsid="001a793b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style:font-name="Times New Roman" fo:font-size="12pt" fo:language="fr" fo:country="CA" officeooo:rsid="001a793b" officeooo:paragraph-rsid="001a793b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style:font-name="Times New Roman" fo:font-size="12pt" fo:language="fr" fo:country="CA" officeooo:rsid="001a793b" officeooo:paragraph-rsid="001b3140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style:font-name="Times New Roman" fo:font-size="12pt" fo:language="fr" fo:country="CA" officeooo:rsid="001b3140" officeooo:paragraph-rsid="001b3140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officeooo:rsid="001b3140" officeooo:paragraph-rsid="001b3140"/>
    </style:style>
    <style:style style:name="P8" style:family="paragraph" style:parent-style-name="Standard">
      <style:paragraph-properties fo:text-align="center" style:justify-single-word="false"/>
      <style:text-properties officeooo:rsid="001b3140" officeooo:paragraph-rsid="001b3140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 style:list-style-name="WW8Num8">
      <style:text-properties officeooo:paragraph-rsid="001a793b"/>
    </style:style>
    <style:style style:name="P12" style:family="paragraph" style:parent-style-name="Standard" style:list-style-name="WW8Num8">
      <style:text-properties style:use-window-font-color="true" style:font-name="Times New Roman" fo:font-size="12pt" fo:language="fr" fo:country="CA" officeooo:rsid="001a793b" officeooo:paragraph-rsid="001a793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WW8Num4">
      <style:text-properties style:use-window-font-color="true" style:font-name="Times New Roman" fo:font-size="12pt" fo:language="fr" fo:country="CA" officeooo:rsid="001a793b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WW8Num4"/>
    <style:style style:name="P15" style:family="paragraph" style:parent-style-name="Standard">
      <style:paragraph-properties fo:margin-left="0cm" fo:margin-right="0cm" fo:text-indent="0cm" style:auto-text-indent="false"/>
      <style:text-properties fo:color="#000000" style:font-name="FreeSans" fo:font-size="10pt" fo:background-color="#ffff00" style:font-size-asian="10pt" style:font-size-complex="10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rsid="001a793b"/>
    </style:style>
    <style:style style:name="T1" style:family="text">
      <style:text-properties officeooo:rsid="001a793b"/>
    </style:style>
    <style:style style:name="T2" style:family="text">
      <style:text-properties fo:color="#ffffff" style:font-name="Bitstream Vera Sans" fo:font-weight="bold" fo:background-color="#000000" loext:char-shading-value="0" style:font-name-asian="Bitstream Vera Sans" style:font-weight-asian="bold" style:font-name-complex="Bitstream Vera Sans"/>
    </style:style>
    <style:style style:name="T3" style:family="text">
      <style:text-properties fo:color="#ffffff" style:font-name="Bitstream Vera Sans" fo:font-weight="bold" officeooo:rsid="001a793b" fo:background-color="#000000" loext:char-shading-value="0" style:font-name-asian="Bitstream Vera Sans" style:font-weight-asian="bold" style:font-name-complex="Bitstream Vera Sans"/>
    </style:style>
    <style:style style:name="T4" style:family="text">
      <style:text-properties fo:color="#ffffff" style:font-name="Bitstream Vera Sans" fo:font-size="12pt" fo:language="fr" fo:country="CA" fo:font-weight="bold" fo:background-color="#000000" loext:char-shading-value="0" style:font-name-asian="Bitstream Vera Sans" style:font-size-asian="12pt" style:font-weight-asian="bold" style:font-name-complex="Bitstream Vera Sans" style:font-size-complex="12pt" style:language-complex="ar" style:country-complex="SA"/>
    </style:style>
    <style:style style:name="T5" style:family="text">
      <style:text-properties fo:color="#ffffff" style:font-name="Bitstream Vera Sans" fo:font-size="12pt" fo:language="fr" fo:country="CA" fo:font-weight="bold" officeooo:rsid="001a793b" fo:background-color="#000000" loext:char-shading-value="0" style:font-name-asian="Bitstream Vera Sans" style:font-size-asian="12pt" style:font-weight-asian="bold" style:font-name-complex="Bitstream Vera Sans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fr" fo:country="CA" officeooo:rsid="001a793b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fr" fo:country="CA" officeooo:rsid="001b3140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officeooo:rsid="001b3140"/>
    </style:style>
    <style:style style:name="T9" style:family="text">
      <style:text-properties officeooo:rsid="001c9d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<text:s/>Module </text:span><text:span text:style-name="T3">8</text:span><text:span text:style-name="T2"> </text:span><text:span text:style-name="T5">Apache – Partie 2</text:span></text:p>
      <text:p text:style-name="P8"><text:span text:style-name="T5">S</text:span><text:span text:style-name="T4">erveurs virtuels et https</text:span></text:p>
      <text:p text:style-name="Standard"/>
      <text:p text:style-name="Standard"><text:tab/></text:p>
      <text:p text:style-name="Standard"/>
      <text:p text:style-name="P9"/>
      <text:list xml:id="list2991229170" text:style-name="WW8Num8">
        <text:list-item>
          <text:p text:style-name="P11">Vous devez implanter 2 serveurs virtuels en utilisant la méthode <text:span text:style-name="T6">des serveurs virtuels nommés.</text:span></text:p>
          <text:p text:style-name="P12"/>
          <text:p text:style-name="P11">Vos serveurs virtuels auront les caractéristiques suivantes :</text:p>
        </text:list-item>
      </text:list>
      <text:p text:style-name="P16"/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Site : monsite1.com</text:p>
          </table:table-cell>
          <table:table-cell table:style-name="Tableau1.B1" office:value-type="string">
            <text:p text:style-name="P3">Site : monsite2.com <text:span text:style-name="T8">en https</text:span></text:p>
          </table:table-cell>
        </table:table-row>
        <table:table-row table:style-name="Tableau1.1">
          <table:table-cell table:style-name="Tableau1.A1" office:value-type="string">
            <text:p text:style-name="P4">Page Web du site située dans "/var/www/monsite1.com"</text:p>
            <text:p text:style-name="P4"/>
            <text:p text:style-name="P4">Faites afficher une page Web qui montre au moins minimalement que l’on est dans le bon site.</text:p>
            <text:p text:style-name="Standard"/>
            <text:p text:style-name="P2">Cette page contiendra <text:span text:style-name="T9">aussi </text:span>un lien appelé « Intranet ». <text:s/>Le lien fera appel a une page Web (index.html) situé dans un sous-dossier du dossier principal (/var/www/monsite1.com)</text:p>
          </table:table-cell>
          <table:table-cell table:style-name="Tableau1.B1" office:value-type="string">
            <text:p text:style-name="Standard">La page WEB principale de ce serveur sera située dans le répertoire «  /var/www/<text:span text:style-name="T7">monsite2.com </text:span>»</text:p>
            <text:p text:style-name="P5"/>
            <text:p text:style-name="P5">Faites afficher une page Web qui montre au moins minimalement que l’on est dans le bon site.</text:p>
          </table:table-cell>
        </table:table-row>
        <table:table-row table:style-name="Tableau1.3">
          <table:table-cell table:style-name="Tableau1.A1" office:value-type="string">
            <text:p text:style-name="P1"/>
            <text:p text:style-name="Standard">Le <text:span text:style-name="T1">dossier </text:span>«<text:span text:style-name="T1">Intranet</text:span> » sera accessible depuis <text:span text:style-name="T1">2</text:span> endroits :</text:p>
            <text:list xml:id="list747591338" text:style-name="WW8Num4">
              <text:list-item>
                <text:p text:style-name="P14">depuis votre machine </text:p>
              </text:list-item>
              <text:list-item>
                <text:p text:style-name="P14">depuis l’adresse IP <text:span text:style-name="T6">des autres ordinateurs de votre réseau.</text:span></text:p>
                <text:p text:style-name="P13"/>
              </text:list-item>
            </text:list>
            <text:p text:style-name="P6">En plus des adresses IP ci-dessus qui pourront accéder à ce site, on veut aussi implanter une authentification par mot de passe.</text:p>
            <text:p text:style-name="P2"/>
            <text:p text:style-name="P2">On accepte seulement <text:s/>les comptes suivants pour l’instant :</text:p>
            <text:p text:style-name="P2">- jrobert</text:p>
            <text:p text:style-name="P2">- proy</text:p>
            <text:p text:style-name="P7">Les mots de passe de ces comptes sont le nom des comptes à l’envers.</text:p>
            <text:p text:style-name="Standard"/>
          </table:table-cell>
          <table:table-cell table:style-name="Tableau1.B1" office:value-type="string">
            <text:p text:style-name="P1"/>
            <text:p text:style-name="P6">Ce site sera disponible par https seulement.</text:p>
            <text:p text:style-name="P6"/>
            <text:p text:style-name="P6">Donc en tapant <text:a xlink:type="simple" xlink:href="https://monsite2.com/" text:style-name="Internet_20_link" text:visited-style-name="Visited_20_Internet_20_Link">https://monsite2.com</text:a> <text:s/>ou <text:s/><text:a xlink:type="simple" xlink:href="https://www.monsite2.com/" text:style-name="Internet_20_link" text:visited-style-name="Visited_20_Internet_20_Link">https://www.monsite2.com</text:a> , on obtiendra la page d’accueil de ce site.</text:p>
            <text:p text:style-name="P6"/>
            <text:p text:style-name="P6">Vous devrez donc dans ce cas implanter aussi les certificats requis <text:span text:style-name="T9">pour sécuriser le site.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CA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493cm" fo:margin-right="0cm" fo:margin-top="0cm" fo:margin-bottom="0cm" loext:contextual-spacing="false" fo:text-indent="-3.493cm" style:auto-text-indent="false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4.128cm" fo:margin-right="0cm" fo:margin-top="0cm" fo:margin-bottom="0cm" loext:contextual-spacing="false" fo:text-indent="-4.128cm" style:auto-text-indent="false"/>
      <style:text-properties fo:color="#000000"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5.398cm" fo:margin-right="0cm" fo:margin-top="0cm" fo:margin-bottom="0cm" loext:contextual-spacing="false" fo:text-indent="-3.493cm" style:auto-text-indent="false"/>
      <style:text-properties fo:color="#000000"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3.493cm" fo:margin-right="0cm" fo:margin-top="0cm" fo:margin-bottom="0cm" loext:contextual-spacing="false" fo:text-indent="-3.493cm" style:auto-text-indent="false"/>
      <style:text-properties fo:color="#000000" fo:font-size="11pt" style:font-size-asian="11pt"/>
    </style:style>
    <style:style style:name="Corps_20_de_20_texte_20_2" style:display-name="Corps de texte 2" style:family="paragraph" style:parent-style-name="Standard">
      <style:text-properties fo:color="#000000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Configuration du serveur FTP</dc:title>
    <meta:initial-creator>Stef</meta:initial-creator>
    <meta:creation-date>2009-03-26T23:11:00</meta:creation-date>
    <dc:date>2021-10-07T08:53:39.923619716</dc:date>
    <meta:print-date>2002-03-27T07:54:00</meta:print-date>
    <meta:editing-cycles>4</meta:editing-cycles>
    <meta:editing-duration>PT11M5S</meta:editing-duration>
    <meta:generator>LibreOffice/6.4.7.2$Linux_X86_64 LibreOffice_project/40$Build-2</meta:generator>
    <meta:document-statistic meta:table-count="1" meta:image-count="0" meta:object-count="0" meta:page-count="1" meta:paragraph-count="24" meta:word-count="234" meta:character-count="1420" meta:non-whitespace-character-count="1203"/>
    <meta:user-defined meta:name="Info 1"/>
    <meta:user-defined meta:name="Info 2"/>
    <meta:user-defined meta:name="Info 3"/>
    <meta:user-defined meta:name="Info 4"/>
  </office:meta>
</office:document-meta>
</file>